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1" svg:font-family="Mangal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officeooo:rsid="003345d5" officeooo:paragraph-rsid="003345d5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1" fo:font-size="10pt" fo:font-weight="normal" officeooo:paragraph-rsid="0025f988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officeooo:rsid="0029908c" officeooo:paragraph-rsid="0029908c" style:font-name-asian="Arial-BoldMT" style:font-size-asian="10pt" style:font-weight-asian="normal" style:font-name-complex="Arial-BoldMT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paragraph-rsid="0025f988" style:font-name-asian="Times New Roman2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1.222cm" fo:margin-right="0cm" fo:line-height="150%" fo:text-align="center" style:justify-single-word="false" fo:text-indent="0cm" style:auto-text-indent="false" style:text-autospace="none"/>
      <style:text-properties style:font-name="Arial" fo:font-size="10pt" fo:font-weight="normal" style:font-name-asian="Times New Roman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1.222cm" fo:margin-right="0cm" fo:line-height="150%" fo:text-align="justify" style:justify-single-word="false" fo:text-indent="0cm" style:auto-text-indent="false" style:text-autospace="none"/>
      <style:text-properties style:font-name="Arial" fo:font-size="10pt" fo:font-weight="normal" officeooo:paragraph-rsid="001bf15e" style:font-name-asian="Times New Roman2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" fo:font-size="10pt" fo:font-weight="normal" officeooo:rsid="002da784" officeooo:paragraph-rsid="002da784" style:font-name-asian="Times New Roman2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" fo:font-size="10pt" fo:font-weight="normal" officeooo:rsid="001feb9e" officeooo:paragraph-rsid="0025f988" style:font-name-asian="Times New Roman2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MT" fo:font-size="10pt" officeooo:rsid="001bf15e" officeooo:paragraph-rsid="001bf15e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MT" fo:font-size="10pt" officeooo:rsid="001feb9e" officeooo:paragraph-rsid="001feb9e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MT" fo:font-size="10pt" officeooo:rsid="001feb9e" officeooo:paragraph-rsid="0025f988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margin-left="1.222cm" fo:margin-right="0cm" fo:line-height="150%" fo:text-align="start" style:justify-single-word="false" fo:text-indent="0cm" style:auto-text-indent="false" style:text-autospace="none"/>
      <style:text-properties style:font-name="ArialMT" fo:font-size="10pt" officeooo:rsid="0025f988" officeooo:paragraph-rsid="0025f988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normal" officeooo:rsid="002c2205" officeooo:paragraph-rsid="0025f988" style:font-name-asian="Arial-BoldMT" style:font-size-asian="10pt" style:font-weight-asian="normal" style:font-name-complex="Arial-BoldMT" style:font-size-complex="10pt" style:font-weight-complex="normal"/>
    </style:style>
    <style:style style:name="P16" style:family="paragraph" style:parent-style-name="Standard">
      <style:paragraph-properties fo:margin-left="1.222cm" fo:margin-right="0cm" fo:line-height="150%" fo:text-align="center" style:justify-single-word="false" fo:text-indent="0cm" style:auto-text-indent="false" style:text-autospace="none"/>
      <style:text-properties style:font-name="Arial" fo:font-size="10pt" fo:font-weight="normal" officeooo:rsid="002c2205" officeooo:paragraph-rsid="00387c74" style:font-name-asian="Times New Roman2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1.222cm" fo:margin-right="0cm" fo:line-height="150%" fo:text-align="justify" style:justify-single-word="false" fo:text-indent="0cm" style:auto-text-indent="false" style:text-autospace="none"/>
      <style:text-properties style:font-name="Arial" fo:font-size="10pt" fo:font-weight="normal" officeooo:rsid="00387c74" officeooo:paragraph-rsid="00387c74" style:font-name-asian="Times New Roman2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1.222cm" fo:margin-right="0cm" fo:line-height="150%" fo:text-align="center" style:justify-single-word="false" fo:text-indent="0cm" style:auto-text-indent="false" style:text-autospace="none"/>
      <style:text-properties style:font-name="Arial" fo:font-size="10pt" fo:font-weight="normal" officeooo:rsid="001bf15e" style:font-name-asian="Times New Roman2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18a9ef"/>
    </style:style>
    <style:style style:name="T2" style:family="text">
      <style:text-properties officeooo:rsid="001c0578"/>
    </style:style>
    <style:style style:name="T3" style:family="text">
      <style:text-properties officeooo:rsid="0025f988"/>
    </style:style>
    <style:style style:name="T4" style:family="text">
      <style:text-properties style:font-name="Arial" style:font-name-asian="Times New Roman2" style:font-name-complex="Arial"/>
    </style:style>
    <style:style style:name="T5" style:family="text">
      <style:text-properties style:font-name="Arial" officeooo:rsid="003345d5" style:font-name-asian="Times New Roman2" style:font-name-complex="Arial"/>
    </style:style>
    <style:style style:name="T6" style:family="text">
      <style:text-properties officeooo:rsid="002b3026"/>
    </style:style>
    <style:style style:name="T7" style:family="text">
      <style:text-properties officeooo:rsid="002da784"/>
    </style:style>
    <style:style style:name="T8" style:family="text">
      <style:text-properties officeooo:rsid="003345d5"/>
    </style:style>
    <style:style style:name="T9" style:family="text">
      <style:text-properties officeooo:rsid="00349ffc"/>
    </style:style>
    <style:style style:name="T10" style:family="text">
      <style:text-properties officeooo:rsid="00359b46"/>
    </style:style>
    <style:style style:name="T11" style:family="text">
      <style:text-properties officeooo:rsid="0037187a"/>
    </style:style>
    <style:style style:name="T12" style:family="text">
      <style:text-properties officeooo:rsid="00387c74"/>
    </style:style>
    <style:style style:name="T13" style:family="text">
      <style:text-properties officeooo:rsid="003928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4"/>
      <text:p text:style-name="P5">MiGBP.021.<text:span text:style-name="T9">6a</text:span>.202<text:span text:style-name="T8">1</text:span></text:p>
      <text:p text:style-name="P1"/>
      <text:p text:style-name="P1">Zarządzenie nr <text:span text:style-name="T9">6a</text:span>/20<text:span text:style-name="T2">2</text:span><text:span text:style-name="T8">1</text:span></text:p>
      <text:p text:style-name="P1">Dyrektora Miejskiej i Gminnej Biblioteki Publicznej w Zdzieszowicach</text:p>
      <text:p text:style-name="P1">z dnia <text:span text:style-name="T8">21 czerwca</text:span><text:span text:style-name="T6"> 202</text:span><text:span text:style-name="T8">1</text:span> r.</text:p>
      <text:p text:style-name="P2">w sprawie zmiany godzin otwarcia biblioteki</text:p>
      <text:p text:style-name="P1"/>
      <text:p text:style-name="P1"/>
      <text:p text:style-name="P1"/>
      <text:p text:style-name="P3"><text:tab/>Na podstawie <text:span text:style-name="T4">§</text:span><text:span text:style-name="T5">4</text:span><text:span text:style-name="T1"> ust.3</text:span> <text:span text:style-name="T1">Statutu Miejskiej i Gminnej Biblioteki Publicznej w Zdzieszowicach </text:span>zarządzam, co następuje:</text:p>
      <text:p text:style-name="P6">§1</text:p>
      <text:p text:style-name="P15"/>
      <text:p text:style-name="P9"/>
      <text:p text:style-name="P12">Ustala się następujące godziny otwarcia biblioteki <text:span text:style-name="T13">od 1.07.2021 do 31.08.2022</text:span>:</text:p>
      <text:p text:style-name="P12">- poniedziałek<text:tab/>1<text:span text:style-name="T7">0</text:span>.00-18.00</text:p>
      <text:p text:style-name="P12">- wtorek<text:tab/> <text:s/><text:span text:style-name="T8">8</text:span>.00-16.00</text:p>
      <text:p text:style-name="P12">- środa<text:tab/><text:tab/> <text:s/><text:span text:style-name="T8">8</text:span>.00-16.00</text:p>
      <text:p text:style-name="P12">- czwartek<text:tab/> <text:s/><text:span text:style-name="T8">8</text:span>.00-16.00</text:p>
      <text:p text:style-name="P12">- piątek<text:tab/><text:tab/><text:span text:style-name="T7">10</text:span>.00-18.00</text:p>
      <text:p text:style-name="P12">- <text:span text:style-name="T9">sobota<text:tab/> <text:s/>9.00-13.00</text:span></text:p>
      <text:p text:style-name="P14">W miesiącach lipiec-sierpień:</text:p>
      <text:p text:style-name="P13">- poniedziałek<text:tab/><text:span text:style-name="T8">8</text:span><text:span text:style-name="T3">.00 – 16.00</text:span></text:p>
      <text:p text:style-name="P13">- wtorek<text:tab/><text:span text:style-name="T8">8</text:span><text:span text:style-name="T3">.00 – 16.00</text:span></text:p>
      <text:p text:style-name="P13">- środa<text:tab/><text:tab/><text:span text:style-name="T8">8</text:span><text:span text:style-name="T3">.00 – 16.00</text:span></text:p>
      <text:p text:style-name="P13">- czwartek<text:tab/><text:span text:style-name="T8">8</text:span><text:span text:style-name="T3">.00 – 16.00</text:span></text:p>
      <text:p text:style-name="P13">- piątek<text:tab/><text:tab/><text:span text:style-name="T8">8</text:span><text:span text:style-name="T3">.00 – 16.00</text:span></text:p>
      <text:p text:style-name="P10"/>
      <text:p text:style-name="P16">§<text:span text:style-name="T8">2</text:span></text:p>
      <text:p text:style-name="P17">Traci moc zarządzenie nr 4/2020 Dyrektora Miejskiej i Gminnej Biblioteki Publicznej w Zdzieszowicach z dnia 5 maja 2020 w sprawie ustalenia zasad pracy Biblioteki po zniesieniu zakazu prowadzenia działalności bibliotecznej.</text:p>
      <text:p text:style-name="P7">§<text:span text:style-name="T12">3</text:span></text:p>
      <text:p text:style-name="P11">Zarządzenie <text:span text:style-name="T13">wchodzi w życie z dniem </text:span><text:span text:style-name="T8"><text:s/>01.07.2021.</text:span></text:p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1" svg:font-family="Mangal"/>
    <style:font-face style:name="Times New Roman2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10T09:09:36.31</meta:creation-date>
    <dc:date>2022-10-21T15:30:35.934000000</dc:date>
    <meta:editing-duration>PT20H31M34S</meta:editing-duration>
    <meta:editing-cycles>37</meta:editing-cycles>
    <meta:generator>LibreOffice/7.1.5.2$Windows_X86_64 LibreOffice_project/85f04e9f809797b8199d13c421bd8a2b025d52b5</meta:generator>
    <meta:print-date>2022-10-21T15:27:31.797000000</meta:print-date>
    <meta:document-statistic meta:table-count="0" meta:image-count="0" meta:object-count="0" meta:page-count="1" meta:paragraph-count="25" meta:word-count="130" meta:character-count="921" meta:non-whitespace-character-count="795"/>
  </office:meta>
</office:document-meta>
</file>