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21aad7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0pt" fo:language="none" fo:country="none" fo:font-weight="bold" officeooo:paragraph-rsid="003d102b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3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language="none" fo:country="none" fo:font-style="normal" fo:font-weight="normal" officeooo:paragraph-rsid="0041c2fa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0pt" fo:language="none" fo:country="none" fo:font-style="normal" fo:font-weight="bold" officeooo:rsid="0035c7c9" officeooo:paragraph-rsid="00491162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fo:font-size="10pt" fo:language="none" fo:country="none" fo:font-weight="bold" officeooo:paragraph-rsid="003d102b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none" fo:country="none" fo:font-weight="bold" style:font-name-asian="Times New Roman" style:font-size-asian="10pt" style:language-asian="zxx" style:country-asian="none" style:font-weight-asian="bold" style:font-name-complex="Arial" style:font-size-complex="10pt" style:language-complex="zxx" style:country-complex="none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none" fo:country="none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bold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9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bold" officeooo:paragraph-rsid="0023aecb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bold" officeooo:paragraph-rsid="0035c7c9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bold" officeooo:paragraph-rsid="00491162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bold" officeooo:rsid="0035c7c9" officeooo:paragraph-rsid="0041c2fa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none" fo:country="none" fo:font-style="normal" fo:font-weight="bold" officeooo:rsid="0043a50f" officeooo:paragraph-rsid="00399673" style:font-name-asian="Times New Roman" style:font-size-asian="10pt" style:language-asian="zxx" style:country-asian="none" style:font-style-asian="normal" style:font-weight-asian="bold" style:font-name-complex="Arial" style:font-size-complex="10pt" style:language-complex="zxx" style:country-complex="none" style:font-style-complex="normal" style:font-weight-complex="bold"/>
    </style:style>
    <style:style style:name="P14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normal" officeooo:paragraph-rsid="002cd58e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5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none" fo:country="none" fo:font-style="normal" fo:font-weight="normal" officeooo:paragraph-rsid="0023aecb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fo:color="#000000" style:font-name="Arial" fo:font-size="10pt" fo:language="none" fo:country="none" fo:font-style="normal" fo:font-weight="normal" officeooo:paragraph-rsid="00399673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7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normal" officeooo:rsid="003fb671" officeooo:paragraph-rsid="002bdd86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8" style:family="paragraph" style:parent-style-name="Standard">
      <style:text-properties fo:font-size="10pt" officeooo:rsid="003b556b" officeooo:paragraph-rsid="003b556b" style:font-size-asian="10pt" style:font-size-complex="10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normal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line-height="150%" fo:text-align="start" style:justify-single-word="false"/>
      <style:text-properties fo:color="#000000" style:font-name="Arial" fo:font-size="10pt" fo:language="none" fo:country="none" fo:font-style="normal" fo:font-weight="normal" officeooo:paragraph-rsid="0043a50f" style:font-name-asian="Times New Roman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T1" style:family="text">
      <style:text-properties officeooo:rsid="0021aad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4364" style:font-weight-asian="bold" style:font-weight-complex="bold"/>
    </style:style>
    <style:style style:name="T4" style:family="text">
      <style:text-properties fo:font-weight="bold" officeooo:rsid="0043a50f" style:font-weight-asian="bold" style:font-weight-complex="bold"/>
    </style:style>
    <style:style style:name="T5" style:family="text">
      <style:text-properties fo:font-weight="bold" officeooo:rsid="004aca14" style:font-weight-asian="bold" style:font-weight-complex="bold"/>
    </style:style>
    <style:style style:name="T6" style:family="text">
      <style:text-properties officeooo:rsid="00284364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23aecb" style:font-weight-asian="normal" style:font-weight-complex="normal"/>
    </style:style>
    <style:style style:name="T9" style:family="text">
      <style:text-properties fo:font-weight="normal" officeooo:rsid="002bdd86" style:font-weight-asian="normal" style:font-weight-complex="normal"/>
    </style:style>
    <style:style style:name="T10" style:family="text">
      <style:text-properties fo:font-weight="normal" officeooo:rsid="002cd58e" style:font-weight-asian="normal" style:font-weight-complex="normal"/>
    </style:style>
    <style:style style:name="T11" style:family="text">
      <style:text-properties fo:font-weight="normal" officeooo:rsid="0035c7c9" style:font-weight-asian="normal" style:font-weight-complex="normal"/>
    </style:style>
    <style:style style:name="T12" style:family="text">
      <style:text-properties fo:font-weight="normal" officeooo:rsid="0041c2fa" style:font-weight-asian="normal" style:font-weight-complex="normal"/>
    </style:style>
    <style:style style:name="T13" style:family="text">
      <style:text-properties fo:font-weight="normal" officeooo:rsid="0045f947" style:font-weight-asian="normal" style:font-weight-complex="normal"/>
    </style:style>
    <style:style style:name="T14" style:family="text">
      <style:text-properties fo:font-weight="normal" officeooo:rsid="00485012" style:font-weight-asian="normal" style:font-weight-complex="normal"/>
    </style:style>
    <style:style style:name="T15" style:family="text">
      <style:text-properties fo:font-weight="normal" officeooo:rsid="004aca14" style:font-weight-asian="normal" style:font-weight-complex="normal"/>
    </style:style>
    <style:style style:name="T16" style:family="text">
      <style:text-properties officeooo:rsid="002cd58e"/>
    </style:style>
    <style:style style:name="T17" style:family="text">
      <style:text-properties fo:color="#000000"/>
    </style:style>
    <style:style style:name="T18" style:family="text">
      <style:text-properties fo:color="#000000" officeooo:rsid="002fc70b"/>
    </style:style>
    <style:style style:name="T19" style:family="text">
      <style:text-properties fo:color="#000000" officeooo:rsid="0021aad7"/>
    </style:style>
    <style:style style:name="T20" style:family="text">
      <style:text-properties fo:color="#000000" officeooo:rsid="003a633b"/>
    </style:style>
    <style:style style:name="T21" style:family="text">
      <style:text-properties fo:color="#000000" fo:font-size="9pt" fo:font-weight="normal" officeooo:rsid="003b556b" style:font-size-asian="9pt" style:font-weight-asian="normal" style:font-size-complex="9pt" style:font-weight-complex="normal"/>
    </style:style>
    <style:style style:name="T22" style:family="text">
      <style:text-properties fo:color="#000000" fo:font-size="9pt" fo:font-weight="normal" officeooo:rsid="00485012" style:font-size-asian="9pt" style:font-weight-asian="normal" style:font-size-complex="9pt" style:font-weight-complex="normal"/>
    </style:style>
    <style:style style:name="T23" style:family="text">
      <style:text-properties fo:color="#000000" fo:font-size="9pt" fo:font-weight="normal" officeooo:rsid="004aca14" style:font-size-asian="9pt" style:font-weight-asian="normal" style:font-size-complex="9pt" style:font-weight-complex="normal"/>
    </style:style>
    <style:style style:name="T24" style:family="text">
      <style:text-properties fo:color="#000000" officeooo:rsid="00485012"/>
    </style:style>
    <style:style style:name="T25" style:family="text">
      <style:text-properties fo:color="#000000" officeooo:rsid="004aca14"/>
    </style:style>
    <style:style style:name="T26" style:family="text">
      <style:text-properties officeooo:rsid="00319278"/>
    </style:style>
    <style:style style:name="T27" style:family="text">
      <style:text-properties officeooo:rsid="003a633b"/>
    </style:style>
    <style:style style:name="T28" style:family="text">
      <style:text-properties officeooo:rsid="003a6528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officeooo:rsid="0041c2fa"/>
    </style:style>
    <style:style style:name="T31" style:family="text">
      <style:text-properties officeooo:rsid="002bdd86"/>
    </style:style>
    <style:style style:name="T32" style:family="text">
      <style:text-properties officeooo:rsid="0043a50f"/>
    </style:style>
    <style:style style:name="T33" style:family="text">
      <style:text-properties officeooo:rsid="00485012"/>
    </style:style>
    <style:style style:name="T34" style:family="text">
      <style:text-properties style:use-window-font-color="true" fo:font-weight="normal" officeooo:rsid="0035c7c9" style:font-weight-asian="normal" style:font-weight-complex="normal"/>
    </style:style>
    <style:style style:name="T35" style:family="text">
      <style:text-properties style:use-window-font-color="true" fo:font-weight="normal" officeooo:rsid="002bdd86" style:font-weight-asian="normal" style:font-weight-complex="normal"/>
    </style:style>
    <style:style style:name="T36" style:family="text">
      <style:text-properties style:use-window-font-color="true" fo:font-weight="normal" officeooo:rsid="004aca14" style:font-weight-asian="normal" style:font-weight-complex="normal"/>
    </style:style>
    <style:style style:name="T37" style:family="text">
      <style:text-properties officeooo:rsid="0023aecb"/>
    </style:style>
    <style:style style:name="T38" style:family="text">
      <style:text-properties officeooo:rsid="004aca1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Zdzieszowice, <text:span text:style-name="T33">29.11</text:span>.20<text:span text:style-name="T27">21 r.</text:span></text:p>
      <text:p text:style-name="Standard"/>
      <text:p text:style-name="P18">MiGBP.021.<text:span text:style-name="T33">13</text:span>.202<text:span text:style-name="T33">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tab/><text:span text:style-name="T2">Burmistrz Zdzieszowic 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tab/>Miejsk<text:span text:style-name="T1">a</text:span> i Gminn<text:span text:style-name="T1">a</text:span> Bibliotek<text:span text:style-name="T1">a</text:span> Publiczn<text:span text:style-name="T1">a</text:span> <text:span text:style-name="T1">w Zdzieszowicach informuje, iż dokonała zmiany planu finansowego na rok 2021.</text:span></text:p>
      <text:p text:style-name="P1"/>
      <text:p text:style-name="P1"><text:span text:style-name="T1">W załączeniu Zarządzenie nr </text:span><text:span text:style-name="T17"><text:s/></text:span><text:span text:style-name="T24">1</text:span><text:span text:style-name="T25">3</text:span><text:span text:style-name="T18"> </text:span><text:span text:style-name="T17">/</text:span><text:span text:style-name="T19">20</text:span><text:span text:style-name="T20">2</text:span><text:span text:style-name="T24">1</text:span><text:span text:style-name="T19"> D</text:span><text:span text:style-name="T1">yrektora </text:span>MiGBP <text:span text:style-name="T1">w Zdzieszowicach w sprawie zmiany planu finansowego na <text:s/>rok 2021 oraz plan po zmianach.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2"><text:span text:style-name="T21">MiGBP.021.</text:span><text:span text:style-name="T22">1</text:span><text:span text:style-name="T23">3</text:span><text:span text:style-name="T22">.</text:span><text:span text:style-name="T21">202</text:span><text:span text:style-name="T22">1</text:span><text:span text:style-name="T29"><text:tab/></text:span><text:span text:style-name="T17"><text:tab/><text:tab/><text:tab/><text:tab/></text:span></text:p>
      <text:p text:style-name="P5"/>
      <text:p text:style-name="P5">Zarządzenie nr <text:span text:style-name="T33">13</text:span>/ 20<text:span text:style-name="T28">21</text:span></text:p>
      <text:p text:style-name="P6">Dyrektora Miejskiej i Gminnej Biblioteki Publicznej w Zdzieszowicach </text:p>
      <text:p text:style-name="P6">z dnia <text:span text:style-name="T33">29 listopada </text:span><text:s/>20<text:span text:style-name="T28">21</text:span>r. <text:s/></text:p>
      <text:p text:style-name="P6">w sprawie dokonania zmiany planu finansowego na rok 20<text:span text:style-name="T28">21</text:span></text:p>
      <text:p text:style-name="P6">Dział 921 Kultura i ochrona dziedzictwa narodowego</text:p>
      <text:p text:style-name="P6">Rozdział 92116 Biblioteki </text:p>
      <text:p text:style-name="P6"/>
      <text:p text:style-name="P7"/>
      <text:p text:style-name="P7">§ <text:span text:style-name="T6">1</text:span></text:p>
      <text:p text:style-name="P8"/>
      <text:p text:style-name="P19"><text:span text:style-name="T3"/></text:p>
      <text:p text:style-name="P3"/>
      <text:p text:style-name="P12">Zwiększyć <text:span text:style-name="T26">koszty</text:span> o kwotę :<text:tab/><text:tab/><text:tab/><text:tab/><text:tab/><text:tab/><text:tab/><text:tab/> <text:s text:c="9"/><text:span text:style-name="T38">2 000,00 zł</text:span></text:p>
      <text:p text:style-name="P4"><text:span text:style-name="T8">konto 40</text:span><text:span text:style-name="T9">1/</text:span><text:span text:style-name="T13">014</text:span><text:span text:style-name="T8"> <text:s/>(</text:span><text:span text:style-name="T9">zakup książek </text:span><text:span text:style-name="T8">)</text:span><text:span text:style-name="T7"><text:tab/><text:tab/> <text:tab/><text:tab/><text:tab/><text:tab/><text:tab/><text:tab/> <text:s text:c="8"/></text:span><text:span text:style-name="T8"><text:s/></text:span><text:span text:style-name="T15">2</text:span><text:span text:style-name="T9"> 000,00 zł</text:span></text:p>
      <text:p text:style-name="P20"><text:span text:style-name="T7"/></text:p>
      <text:p text:style-name="P15"><text:span text:style-name="T2">§ </text:span><text:span text:style-name="T5">2</text:span></text:p>
      <text:p text:style-name="P9"/>
      <text:p text:style-name="P11"><text:span text:style-name="T16">Zmniejszyć</text:span> koszty o kwotę :<text:tab/><text:tab/><text:tab/><text:tab/><text:tab/><text:tab/><text:tab/><text:tab/> <text:s text:c="9"/><text:span text:style-name="T38">2 000,00 zł</text:span></text:p>
      <text:p text:style-name="P11"><text:span text:style-name="T8">konto 406 – 0</text:span><text:span text:style-name="T11">1</text:span><text:span text:style-name="T8"> (</text:span><text:span text:style-name="T10">pozostałe usługi obce – </text:span><text:span text:style-name="T11">inne</text:span><text:span text:style-name="T8">) <text:tab/> <text:s text:c="7"/><text:tab/><text:tab/><text:tab/> <text:s text:c="13"/></text:span><text:span text:style-name="T34"><text:tab/> <text:s text:c="9"/></text:span><text:span text:style-name="T36">2</text:span><text:span text:style-name="T35"> 000,00 zł</text:span><text:span text:style-name="T37"><text:tab/></text:span></text:p>
      <text:p text:style-name="P10"/>
      <text:p text:style-name="P16"><text:span text:style-name="T2">§ </text:span><text:span text:style-name="T5">3</text:span></text:p>
      <text:p text:style-name="P13"/>
      <text:p text:style-name="P17">Zarządzenie wchodzi w życie z dniem podpisania.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2T09:06:21.43</meta:creation-date>
    <meta:print-date>2021-10-26T06:18:45.416000000</meta:print-date>
    <dc:date>2021-11-26T14:17:08.100000000</dc:date>
    <meta:editing-duration>PT3H54M48S</meta:editing-duration>
    <meta:editing-cycles>37</meta:editing-cycles>
    <meta:generator>LibreOffice/5.3.0.3$Windows_x86 LibreOffice_project/7074905676c47b82bbcfbea1aeefc84afe1c50e1</meta:generator>
    <meta:document-statistic meta:table-count="0" meta:image-count="0" meta:object-count="0" meta:page-count="2" meta:paragraph-count="20" meta:word-count="128" meta:character-count="938" meta:non-whitespace-character-count="706"/>
  </office:meta>
</office:document-meta>
</file>